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ont418" svg:font-family="font418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olumn23" style:family="table-column">
      <style:table-column-properties style:column-width="0.6923in" style:use-optimal-column-width="false"/>
    </style:style>
    <style:style style:name="TableColumn24" style:family="table-column">
      <style:table-column-properties style:column-width="3.3458in" style:use-optimal-column-width="false"/>
    </style:style>
    <style:style style:name="TableColumn25" style:family="table-column">
      <style:table-column-properties style:column-width="1.675in" style:use-optimal-column-width="false"/>
    </style:style>
    <style:style style:name="Table22" style:family="table">
      <style:table-properties style:width="5.7131in" fo:margin-left="0.0034in" table:align="left"/>
    </style:style>
    <style:style style:name="TableRow26" style:family="table-row">
      <style:table-row-properties style:min-row-height="0.3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 fo:margin-right="0.75in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2pt" style:language-asian="zh" style:country-asian="TW"/>
    </style:style>
    <style:style style:name="P90" style:parent-style-name="內文" style:family="paragraph">
      <style:paragraph-properties style:line-break="normal" fo:text-align="end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9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僑光科技大學　財務金融系</text:p>
      <text:p text:style-name="P2"><text:span text:style-name="T3">1</text:span><text:span text:style-name="T4">1</text:span><text:span text:style-name="T5">2</text:span><text:span text:style-name="T6">學年度　</text:span><text:span text:style-name="T7">(大四下)學期</text:span><text:span text:style-name="T8">校外實習時數證明</text:span></text:p>
      <text:p text:style-name="P9"/>
      <text:p text:style-name="內文"><text:span text:style-name="T10">班級：</text:span><text:span text:style-name="T11">　　　　　　　　</text:span><text:span text:style-name="T12"><text:s/>學號：</text:span><text:span text:style-name="T13">　　　　　　　　</text:span><text:span text:style-name="T14"><text:s/>姓名：</text:span><text:span text:style-name="T15">　　　　　　　　</text:span></text:p>
      <text:p text:style-name="P16"/>
      <text:p text:style-name="內文"><text:span text:style-name="T17">實習公司名稱：</text:span><text:span text:style-name="T18">　　　　　　　　　　　　　　　　　　　　　　　　　　　</text:span></text:p>
      <text:p text:style-name="P19"/>
      <text:p text:style-name="P20">請分別依月份填寫實習時數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月份</text:p>
          </table:table-cell>
          <table:table-cell table:style-name="TableCell29">
            <text:p text:style-name="P30">月份實習期間</text:p>
            <text:p text:style-name="P31">(年/月/日~年/月/日)</text:p>
          </table:table-cell>
          <table:table-cell table:style-name="TableCell32">
            <text:p text:style-name="P33"><text:span text:style-name="T34">時數</text:span></text:p>
          </table:table-cell>
        </table:table-row>
        <table:table-row table:style-name="TableRow35">
          <table:table-cell table:style-name="TableCell36">
            <text:p text:style-name="P37">月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月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月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月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月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總共時數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內文"><text:span text:style-name="T86">公司主管簽名：</text:span><text:bookmark-start text:name="_GoBack"/><text:bookmark-end text:name="_GoBack"/></text:p>
      <text:p text:style-name="P87"/>
      <text:p text:style-name="P88"><text:span text:style-name="T89">公司用印</text:span></text:p>
      <text:p text:style-name="P90"><text:span text:style-name="T91"><draw:custom-shape svg:x="3.42917in" svg:y="0.00903in" svg:width="2.5625in" svg:height="2.406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2">ej/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中華民國　</text:span><text:span text:style-name="T108">　　</text:span><text:span text:style-name="T109">1</text:span><text:span text:style-name="T110">1</text:span><text:span text:style-name="T111">3</text:span><text:span text:style-name="T112">　 　</text:span><text:span text:style-name="T113">　年　</text:span><text:span text:style-name="T114">　　　 <text:s/>　　　</text:span><text:span text:style-name="T115">　月　</text:span><text:span text:style-name="T116">　　　　 <text:s/>　　</text:span><text:span text:style-name="T11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ont418" svg:font-family="font418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Microsoft YaHe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強調粗體" style:display-name="強調粗體" style:family="text">
      <style:text-properties fo:font-weight="bold" style:font-weight-asian="bold" style:font-weight-complex="bold"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金管系</meta:initial-creator>
    <dc:creator>8512</dc:creator>
    <meta:creation-date>2024-04-16T02:33:00Z</meta:creation-date>
    <dc:date>2024-04-16T02:33:00Z</dc:date>
    <meta:print-date>2015-11-18T04:2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僑光科技大學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1" meta:row-count="1" meta:non-whitespace-character-count="223"/>
  </office:meta>
</office:document-meta>
</file>