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ont418" svg:font-family="font418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9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olumn26" style:family="table-column">
      <style:table-column-properties style:column-width="0.6923in" style:use-optimal-column-width="false"/>
    </style:style>
    <style:style style:name="TableColumn27" style:family="table-column">
      <style:table-column-properties style:column-width="3.3458in" style:use-optimal-column-width="false"/>
    </style:style>
    <style:style style:name="TableColumn28" style:family="table-column">
      <style:table-column-properties style:column-width="1.675in" style:use-optimal-column-width="false"/>
    </style:style>
    <style:style style:name="Table25" style:family="table">
      <style:table-properties style:width="5.7131in" fo:margin-left="0.0034in" table:align="left"/>
    </style:style>
    <style:style style:name="TableRow29" style:family="table-row">
      <style:table-row-properties style:min-row-height="0.34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color="#A6A6A6" style:font-size-complex="12pt"/>
    </style:style>
    <style:style style:name="T73" style:parent-style-name="預設段落字型" style:family="text">
      <style:text-properties style:font-name="標楷體" style:font-name-asian="標楷體" fo:color="#A6A6A6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fo:color="#A6A6A6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fo:color="#A6A6A6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fo:color="#A6A6A6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fo:color="#A6A6A6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fo:color="#A6A6A6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fo:color="#A6A6A6" style:font-size-complex="12pt" style:language-asian="zh" style:country-asian="TW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end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2pt" style:language-asian="zh" style:country-asian="TW"/>
    </style:style>
    <style:style style:name="P94" style:parent-style-name="內文" style:family="paragraph">
      <style:paragraph-properties style:line-break="normal" fo:text-align="end"/>
    </style:style>
    <style:style style:name="T9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P98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99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100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101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102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103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僑光科技大學　財務金融系</text:p>
      <text:p text:style-name="P2"><text:span text:style-name="T3">1</text:span><text:span text:style-name="T4">12</text:span><text:span text:style-name="T5">學年度</text:span><text:span text:style-name="T6">第</text:span><text:span text:style-name="T7">2</text:span><text:span text:style-name="T8">學</text:span><text:span text:style-name="T9">期</text:span><text:span text:style-name="T10"><text:s/></text:span><text:span text:style-name="T11">全學年校外實習時數證明</text:span></text:p>
      <text:p text:style-name="P12"/>
      <text:p text:style-name="內文"><text:span text:style-name="T13">班級：</text:span><text:span text:style-name="T14">　　　　　　　　</text:span><text:span text:style-name="T15"><text:s/>學號：</text:span><text:span text:style-name="T16">　　　　　　　　</text:span><text:span text:style-name="T17"><text:s/>姓名：</text:span><text:span text:style-name="T18">　　　　　　　　</text:span></text:p>
      <text:p text:style-name="P19"/>
      <text:p text:style-name="內文"><text:span text:style-name="T20">實習公司名稱：</text:span><text:span text:style-name="T21">　　　　　　　　　　　　　　　　　　　　　　　　　　　</text:span></text:p>
      <text:p text:style-name="P22"/>
      <text:p text:style-name="P23">請分別依月份填寫實習時數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月份</text:p>
          </table:table-cell>
          <table:table-cell table:style-name="TableCell32">
            <text:p text:style-name="P33">月份實習期間</text:p>
            <text:p text:style-name="P34">(年/月/日~年/月/日)</text:p>
          </table:table-cell>
          <table:table-cell table:style-name="TableCell35">
            <text:p text:style-name="P36"><text:span text:style-name="T37">時數</text:span></text:p>
          </table:table-cell>
        </table:table-row>
        <table:table-row table:style-name="TableRow38">
          <table:table-cell table:style-name="TableCell39">
            <text:p text:style-name="P40">2月</text:p>
          </table:table-cell>
          <table:table-cell table:style-name="TableCell41">
            <text:p text:style-name="P42">113/02/01~113/02/29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3月</text:p>
          </table:table-cell>
          <table:table-cell table:style-name="TableCell48">
            <text:p text:style-name="P49">113/03/01~113/03/31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4月</text:p>
          </table:table-cell>
          <table:table-cell table:style-name="TableCell55">
            <text:p text:style-name="P56">113/04/01~113/04/30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5月</text:p>
          </table:table-cell>
          <table:table-cell table:style-name="TableCell62">
            <text:p text:style-name="P63">113/05/01~113/05/31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6月</text:p>
          </table:table-cell>
          <table:table-cell table:style-name="TableCell69">
            <text:p text:style-name="P70">113/06/01~113/06/30</text:p>
            <text:p text:style-name="P71"><text:span text:style-name="T72">(</text:span><text:span text:style-name="T73">請</text:span><text:span text:style-name="T74">自行增減</text:span><text:span text:style-name="T75">，</text:span><text:span text:style-name="T76">如沒有6</text:span><text:span text:style-name="T77">月實</text:span><text:span text:style-name="T78">習，請刪除</text:span><text:span text:style-name="T79">)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總共時數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內文"><text:span text:style-name="T90">公司主管簽名：</text:span><text:bookmark-start text:name="_GoBack"/><text:bookmark-end text:name="_GoBack"/></text:p>
      <text:p text:style-name="P91"/>
      <text:p text:style-name="P92"><text:span text:style-name="T93">公司用印</text:span></text:p>
      <text:p text:style-name="P94"><text:span text:style-name="T95"><draw:custom-shape svg:x="3.42917in" svg:y="0.00903in" svg:width="2.5625in" svg:height="2.40625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96">ej/<text:s/>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<text:span text:style-name="T111">中華民國　</text:span><text:span text:style-name="T112">　</text:span><text:span text:style-name="T113"><text:s text:c="2"/></text:span><text:span text:style-name="T114">1</text:span><text:span text:style-name="T115">1</text:span><text:span text:style-name="T116">3</text:span><text:span text:style-name="T117"><text:s/></text:span><text:span text:style-name="T118">　</text:span><text:span text:style-name="T119">　年　</text:span><text:span text:style-name="T120">　　　 <text:s/>　　　</text:span><text:span text:style-name="T121">　月　</text:span><text:span text:style-name="T122">　　　　 <text:s/>　　</text:span><text:span text:style-name="T123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ont418" svg:font-family="font418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Microsoft YaHei" style:letter-kerning="true" fo:font-size="12pt" style:font-size-asian="12pt" style:font-size-complex="11pt" style:language-asian="ar" style:country-asian="SA" fo:hyphenate="fals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強調粗體" style:display-name="強調粗體" style:family="text">
      <style:text-properties fo:font-weight="bold" style:font-weight-asian="bold" style:font-weight-complex="bold" fo:font-style="italic" style:font-style-asian="italic" style:font-style-complex="italic"/>
    </style:style>
    <style:style style:name="註解方塊文字字元" style:display-name="註解方塊文字 字元" style:family="text">
      <style:text-properties style:font-name="Cambria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內文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金管系</meta:initial-creator>
    <dc:creator>8512</dc:creator>
    <meta:creation-date>2024-04-16T02:33:00Z</meta:creation-date>
    <dc:date>2024-04-16T02:33:00Z</dc:date>
    <meta:print-date>2015-11-18T04:28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僑光科技大學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6" meta:character-count="376" meta:row-count="2" meta:non-whitespace-character-count="321"/>
  </office:meta>
</office:document-meta>
</file>