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7.0645in"/>
    </style:style>
    <style:style style:name="Table2" style:family="table">
      <style:table-properties style:width="7.064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729in double #000000" style:border-line-width="0.0243in 0.0243in 0.0243in" style:writing-mode="lr-tb" fo:padding-top="0in" fo:padding-left="0.075in" fo:padding-bottom="0in" fo:padding-right="0.075in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style:snap-to-layout-grid="false" style:line-height-at-least="0.1666in" fo:text-indent="0.3055in"/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style:snap-to-layout-grid="false" fo:text-align="end" style:line-height-at-least="0.1666in" fo:text-indent="0.3055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style:text-autospace="none" fo:margin-top="0.0513in" fo:margin-left="-0.1965in">
        <style:tab-stops>
          <style:tab-stop style:type="left" style:position="2.5638in"/>
          <style:tab-stop style:type="left" style:position="4.3215in"/>
          <style:tab-stop style:type="left" style:position="6.0784in"/>
        </style:tab-stops>
      </style:paragraph-properties>
      <style:text-properties style:font-name="標楷體" style:font-name-asian="標楷體" style:font-name-complex="新細明體" fo:color="#000000" fo:letter-spacing="-0.0006in" fo:font-size="11.5pt" style:font-size-asian="11.5pt" style:font-size-complex="11.5pt"/>
    </style:style>
    <style:style style:name="P13" style:parent-style-name="內文" style:family="paragraph">
      <style:paragraph-properties style:text-autospace="none" fo:line-height="150%" fo:margin-left="-0.0986in">
        <style:tab-stops>
          <style:tab-stop style:type="left" style:position="2.4659in"/>
          <style:tab-stop style:type="left" style:position="4.2236in"/>
          <style:tab-stop style:type="left" style:position="5.980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color="#000000" fo:letter-spacing="-0.0006in" fo:font-size="11.5pt" style:font-size-asian="11.5pt" style:font-size-complex="11.5pt"/>
    </style:style>
    <style:style style:name="T15" style:parent-style-name="預設段落字型" style:family="text">
      <style:text-properties style:font-name="標楷體" style:font-name-asian="標楷體" style:font-name-complex="新細明體" fo:color="#000000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color="#000000" fo:letter-spacing="-0.0006in" fo:font-size="11.5pt" style:font-size-asian="11.5pt" style:font-size-complex="11.5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006in" fo:font-size="11.5pt" style:font-size-asian="11.5pt" style:font-size-complex="11.5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006in" fo:font-size="11.5pt" style:font-size-asian="11.5pt" style:font-size-complex="11.5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none" fo:line-height="150%" fo:margin-left="-0.0986in">
        <style:tab-stops>
          <style:tab-stop style:type="left" style:position="2.4659in"/>
          <style:tab-stop style:type="left" style:position="4.2236in"/>
          <style:tab-stop style:type="left" style:position="5.980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006in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006in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06in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text-autospace="none" fo:margin-top="0.0513in" fo:margin-left="-0.0986in">
        <style:tab-stops>
          <style:tab-stop style:type="left" style:position="2.4659in"/>
          <style:tab-stop style:type="left" style:position="4.2236in"/>
          <style:tab-stop style:type="left" style:position="5.9805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28" style:parent-style-name="內文" style:family="paragraph">
      <style:paragraph-properties style:text-autospace="none" fo:margin-left="-0.0986in" fo:margin-right="-0.0986in">
        <style:tab-stops>
          <style:tab-stop style:type="left" style:position="2.4659in"/>
          <style:tab-stop style:type="left" style:position="4.2236in"/>
          <style:tab-stop style:type="left" style:position="5.9805in"/>
        </style:tab-stops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text-autospace="none" fo:margin-left="-0.0986in" fo:margin-right="-0.0986in">
        <style:tab-stops>
          <style:tab-stop style:type="left" style:position="2.4659in"/>
          <style:tab-stop style:type="left" style:position="4.2236in"/>
          <style:tab-stop style:type="left" style:position="5.8152in"/>
        </style:tab-stops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text-autospace="none" fo:margin-left="-0.0986in" fo:margin-right="-0.0986in">
        <style:tab-stops>
          <style:tab-stop style:type="left" style:position="2.1319in"/>
          <style:tab-stop style:type="left" style:position="3.9736in"/>
          <style:tab-stop style:type="left" style:position="5.8152in"/>
        </style:tab-stops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-0.0986in" fo:margin-right="-0.098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style:text-autospace="none" fo:margin-top="0.0423in" fo:margin-left="-0.09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0.0076in"/>
    </style:style>
    <style:style style:name="T34" style:parent-style-name="預設段落字型" style:family="text">
      <style:text-properties style:font-name="標楷體" style:font-name-asian="標楷體" style:font-name-complex="新細明體" fo:color="#000000" fo:letter-spacing="0.0069in"/>
    </style:style>
    <style:style style:name="P35" style:parent-style-name="內文" style:family="paragraph">
      <style:paragraph-properties style:text-autospace="none" fo:margin-top="0.0291in" fo:margin-left="-0.0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47" style:parent-style-name="內文" style:family="paragraph">
      <style:paragraph-properties style:text-autospace="none" fo:margin-top="0.0291in" fo:margin-left="-0.098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0.002in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0.0006in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02in" style:font-size-complex="12pt"/>
    </style:style>
    <style:style style:name="P57" style:parent-style-name="內文" style:family="paragraph">
      <style:paragraph-properties style:text-autospace="none" fo:margin-top="0.0291in" fo:margin-left="-0.098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0.002in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06in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13in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13in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13in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0.0013in" style:font-size-complex="12pt"/>
    </style:style>
    <style:style style:name="P66" style:parent-style-name="內文" style:family="paragraph">
      <style:paragraph-properties style:text-autospace="none" fo:margin-top="0.0694in" fo:margin-left="0.0993in" fo:text-indent="-0.2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68" style:parent-style-name="預設段落字型" style:family="text">
      <style:text-properties style:font-name="標楷體" style:font-name-asian="標楷體" style:font-name-complex="新細明體" fo:color="#000000"/>
    </style:style>
    <style:style style:name="T69" style:parent-style-name="預設段落字型" style:family="text">
      <style:text-properties style:font-name="標楷體" style:font-name-asian="標楷體" style:font-name-complex="新細明體" fo:color="#000000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in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41in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34in" fo:font-size="11pt" style:font-size-asian="11pt" style:font-size-complex="11pt"/>
    </style:style>
    <style:style style:name="TableColumn75" style:family="table-column">
      <style:table-column-properties style:column-width="3.1527in"/>
    </style:style>
    <style:style style:name="TableColumn76" style:family="table-column">
      <style:table-column-properties style:column-width="0.9625in"/>
    </style:style>
    <style:style style:name="TableColumn77" style:family="table-column">
      <style:table-column-properties style:column-width="0.5784in"/>
    </style:style>
    <style:style style:name="TableColumn78" style:family="table-column">
      <style:table-column-properties style:column-width="0.6722in"/>
    </style:style>
    <style:style style:name="TableColumn79" style:family="table-column">
      <style:table-column-properties style:column-width="0.6736in"/>
    </style:style>
    <style:style style:name="TableColumn80" style:family="table-column">
      <style:table-column-properties style:column-width="0.9638in"/>
    </style:style>
    <style:style style:name="Table74" style:family="table">
      <style:table-properties style:width="7.0034in" style:rel-width="100.32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 fo:margin-top="0.034in" style:line-height-at-least="0.1111in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-0.0027in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ableCell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 fo:margin-top="0.034in" style:line-height-at-least="0.1111in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ableCell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 fo:margin-top="0.0256in" style:line-height-at-least="0.1111in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ableCell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 fo:margin-top="0.034in" style:line-height-at-least="0.1111in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027in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27in" style:font-size-complex="12pt"/>
    </style:style>
    <style:style style:name="TableCell1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fo:margin-top="0.034in" style:line-height-at-least="0.1111in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2in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-0.002in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list-style-name="LFO1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0.0048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list-style-name="LFO1" style:family="paragraph">
      <style:paragraph-properties style:snap-to-layout-grid="false" style:line-height-at-least="0.1666in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0.0041i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list-style-name="LFO1" style:family="paragraph">
      <style:paragraph-properties style:snap-to-layout-grid="false" style:line-height-at-least="0.1666in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0.0069in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list-style-name="LFO1" style:family="paragraph">
      <style:paragraph-properties style:snap-to-layout-grid="false" style:line-height-at-least="0.1666in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0.0076in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0.0076in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0.0076in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0.0076i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in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list-style-name="LFO1" style:family="paragraph">
      <style:paragraph-properties style:snap-to-layout-grid="false" style:line-height-at-least="0.1666in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2in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 fo:margin-left="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1666in" fo:margin-left="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.1666in" fo:margin-left="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323" style:family="table-row">
      <style:table-row-properties style:min-row-height="0.1291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line-height-at-least="0.1666in" fo:margin-left="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336" style:family="table-row">
      <style:table-row-properties style:min-row-height="0.1548in"/>
    </style:style>
    <style:style style:name="TableCell3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339" style:family="table-row">
      <style:table-row-properties style:min-row-height="0.1548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352" style:family="table-row">
      <style:table-row-properties style:min-row-height="0.154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style:snap-to-layout-grid="false" style:line-height-at-least="0.1111in"/>
      <style:text-properties style:font-name="標楷體" style:font-name-asian="標楷體" fo:font-size="7pt" style:font-size-asian="7pt" style:font-size-complex="7pt"/>
    </style:style>
  </office:automatic-styles>
  <office:body>
    <office:text text:use-soft-page-breaks="true">
      <text:p text:style-name="P1">僑光科技大學<text:s/>雇主滿意度問卷調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各位企業先進您好：</text:p>
            <text:p text:style-name="P7">感謝<text:s text:c="2"/>貴企業提供本校學生職涯發展機會，勞駕各位主管於百忙中撥冗填寫此份問卷，您的回饋意見將能提供本系改進教學與課程規劃之參考，再次衷心謝謝您的熱心協助。</text:p>
            <text:p text:style-name="P8"><text:span text:style-name="T9">僑光科技大學</text:span><text:span text:style-name="T10"><text:s/></text:span><text:span text:style-name="T11"><text:s/>敬啟</text:span></text:p>
          </table:table-cell>
        </table:table-row>
      </table:table>
      <text:p text:style-name="P12">壹、貴公司基本資料</text:p>
      <text:p text:style-name="P13"><text:span text:style-name="T14">公司名稱：</text:span><text:span text:style-name="T15"><text:s text:c="12"/></text:span><text:span text:style-name="T16"><text:s/>填寫人姓名：</text:span><text:span text:style-name="T17"><text:s text:c="12"/></text:span><text:span text:style-name="T18"><text:s/>部門：</text:span><text:span text:style-name="T19"><text:s text:c="11"/></text:span><text:span text:style-name="T20">職稱：</text:span><text:span text:style-name="T21"><text:s text:c="13"/></text:span></text:p>
      <text:p text:style-name="P22"><text:span text:style-name="T23">受雇</text:span><text:span text:style-name="T24">學</text:span><text:span text:style-name="T25">生系別：</text:span><text:span text:style-name="T26"><text:s text:c="20"/></text:span></text:p>
      <text:p text:style-name="P27">職業類型：【單選】</text:p>
      <text:p text:style-name="P28">□(1)建築營照<text:s/><text:s text:c="3"/>□(2)製造<text:s/><text:s text:c="4"/>□(3)科學、技術、工程、數學<text:s text:c="2"/><text:s text:c="4"/>□(4)物流運輸</text:p>
      <text:p text:style-name="P29">□(5)天然資源、食品與農業 <text:s/>□(6)醫療保健<text:s/><text:s/><text:s/>□(7)藝文與影音傳播 <text:s/>□(8)資訊科技</text:p>
      <text:p text:style-name="P30">□(9)金融財務 <text:s text:c="4"/>□(10)企業經營管理 <text:s text:c="5"/>□(11)行銷與銷售 <text:s text:c="5"/>□(12)政府公務事務</text:p>
      <text:p text:style-name="P31">□(13)教育與訓練 □(14)個人及社會服務<text:s/><text:s/>□(15)休閒與觀光旅遊 <text:s/>□(16)司法、法律與公共安全</text:p>
      <text:p text:style-name="P32"><text:span text:style-name="T33">公司(機構)規</text:span><text:span text:style-name="T34">模：【單選】</text:span></text:p>
      <text:p text:style-name="P35"><text:span text:style-name="T36">□</text:span><text:span text:style-name="T37">非營利事業組織、政府機構</text:span><text:span text:style-name="T38"><text:s text:c="5"/></text:span><text:span text:style-name="T39"><text:s/></text:span><text:span text:style-name="T40">□</text:span><text:span text:style-name="T41">上市、上櫃公司</text:span><text:span text:style-name="T42"><text:s/></text:span><text:span text:style-name="T43"><text:s text:c="5"/></text:span><text:span text:style-name="T44"><text:s/></text:span><text:span text:style-name="T45">□</text:span><text:span text:style-name="T46">興櫃、創櫃公司</text:span></text:p>
      <text:p text:style-name="P47"><text:span text:style-name="T48">□</text:span><text:span text:style-name="T49">資本額5000萬以上已公開發行公司</text:span><text:span text:style-name="T50"><text:s text:c="2"/></text:span><text:span text:style-name="T51"><text:s text:c="2"/></text:span><text:span text:style-name="T52"><text:s/></text:span><text:span text:style-name="T53">□</text:span><text:span text:style-name="T54">資本額</text:span><text:span text:style-name="T55">5000</text:span><text:span text:style-name="T56">萬以上但未公開發行公司</text:span></text:p>
      <text:p text:style-name="P57"><text:span text:style-name="T58">□</text:span><text:span text:style-name="T59">資本額介於</text:span><text:span text:style-name="T60">1000</text:span><text:span text:style-name="T61">萬~5000萬之公司</text:span><text:span text:style-name="T62"><text:s/></text:span><text:span text:style-name="T63"><text:s text:c="4"/></text:span><text:span text:style-name="T64">□</text:span><text:span text:style-name="T65">資本額小於1000萬之公司</text:span></text:p>
      <text:p text:style-name="P66"><text:span text:style-name="T67">貳、</text:span><text:span text:style-name="T68">雇主</text:span><text:span text:style-name="T69">滿意度</text:span><text:span text:style-name="T70">(調查填答說明：請您針對貴單位雇用之本校實習生，就其工作上表現予以評價，並於適當的「□」打「ˇ」</text:span><text:span text:style-name="T71">，</text:span><text:span text:style-name="T72">懇請全部作</text:span><text:span text:style-name="T73">答)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題 <text:s text:c="6"/>目</text:p>
          </table:table-cell>
          <table:table-cell table:style-name="TableCell84">
            <text:p text:style-name="P85"><text:span text:style-name="T86">非常</text:span><text:span text:style-name="T87">滿意</text:span><text:span text:style-name="T88">(5)</text:span></text:p>
          </table:table-cell>
          <table:table-cell table:style-name="TableCell89">
            <text:p text:style-name="P90"><text:span text:style-name="T91">滿意</text:span><text:span text:style-name="T92">(4)</text:span></text:p>
          </table:table-cell>
          <table:table-cell table:style-name="TableCell93">
            <text:p text:style-name="P94"><text:span text:style-name="T95">普通</text:span><text:span text:style-name="T96">(3)</text:span></text:p>
          </table:table-cell>
          <table:table-cell table:style-name="TableCell97">
            <text:p text:style-name="P98"><text:span text:style-name="T99">不滿意</text:span><text:span text:style-name="T100">(2)</text:span></text:p>
          </table:table-cell>
          <table:table-cell table:style-name="TableCell101">
            <text:p text:style-name="P102"><text:span text:style-name="T103">非常</text:span><text:span text:style-name="T104">不滿意</text:span><text:span text:style-name="T105">(1)</text:span></text:p>
          </table:table-cell>
        </table:table-row>
        <table:table-row table:style-name="TableRow106">
          <table:table-cell table:style-name="TableCell107" table:number-columns-spanned="6">
            <text:p text:style-name="P108"><text:span text:style-name="T109">職場</text:span><text:span text:style-name="T110">軟實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>良好個人工作態度</text:p>
              </text:list-item>
            </text:list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穩定度及抗壓性</text:p>
              </text:list-item>
            </text:list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表達及溝通能力</text:p>
              </text:list-item>
            </text:list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團隊合作能力</text:p>
              </text:list-item>
            </text:list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<text:span text:style-name="T166">強烈的學習意願與高度可塑性</text:span></text:p>
              </text:list-item>
            </text:list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<text:span text:style-name="T180">能發掘及解決工作中所遭遇的問題</text:span></text:p>
              </text:list-item>
            </text:list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<text:span text:style-name="T194">瞭解並遵循職場倫理</text:span></text:p>
              </text:list-item>
            </text:list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<text:span text:style-name="T208">創意</text:span><text:span text:style-name="T209">與</text:span><text:span text:style-name="T210">創新</text:span><text:span text:style-name="T211">能力</text:span></text:p>
              </text:list-item>
            </text:list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</table:table-row>
        <table:table-row table:style-name="TableRow222">
          <table:table-cell table:style-name="TableCell223" table:number-columns-spanned="6">
            <text:p text:style-name="P224"><text:span text:style-name="T225">職場</text:span><text:span text:style-name="T226">硬實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>專業知識與技術</text:p>
              </text:list-item>
            </text:list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>基礎電腦應用技能</text:p>
              </text:list-item>
            </text:list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><text:span text:style-name="T256">國際觀</text:span><text:span text:style-name="T257">（知道世界發生什麼事，並能提出觀點）</text:span></text:p>
              </text:list-item>
            </text:list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>擁有專業證照或相關能力證明</text:p>
              </text:list-item>
            </text:list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</table:table-row>
        <table:table-row table:style-name="TableRow281">
          <table:table-cell table:style-name="TableCell282" table:number-columns-spanned="6">
            <text:list text:style-name="LFO1" text:continue-numbering="true">
              <text:list-item>
                <text:p text:style-name="P283">語言能力表現滿意度調查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(13A)職場外語聽力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</table:table-row>
        <table:table-row table:style-name="TableRow297">
          <table:table-cell table:style-name="TableCell298">
            <text:p text:style-name="P299">(13B)職場外語口說能力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</table:table-row>
        <table:table-row table:style-name="TableRow310">
          <table:table-cell table:style-name="TableCell311">
            <text:p text:style-name="P312">(13C)職場外語閱讀能力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</table:table-row>
        <table:table-row table:style-name="TableRow323">
          <table:table-cell table:style-name="TableCell324">
            <text:p text:style-name="P325">(13D)職場外語寫作能力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</table:table-row>
        <table:table-row table:style-name="TableRow336">
          <table:table-cell table:style-name="TableCell337" table:number-columns-spanned="6">
            <text:p text:style-name="P338">實習成效整體評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(14) 本校專業實習制度，可增進同學就業能力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</table:table-row>
        <table:table-row table:style-name="TableRow352">
          <table:table-cell table:style-name="TableCell353">
            <text:p text:style-name="P354">(15) 實習過程中學生整體表現</text:p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mbria" style:letter-kerning="false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業(雇)主對「僑光科技大學畢業生(學生)」之評價(滿意度)問卷調查</dc:title>
    <dc:subject/>
    <meta:initial-creator>career-711-C</meta:initial-creator>
    <dc:creator>8512</dc:creator>
    <meta:creation-date>2024-04-15T10:01:00Z</meta:creation-date>
    <dc:date>2024-04-15T10:01:00Z</dc:date>
    <meta:print-date>2020-11-10T08:54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73" meta:character-count="1161" meta:row-count="8" meta:non-whitespace-character-count="990"/>
  </office:meta>
</office:document-meta>
</file>